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top="0.0138in" fo:margin-bottom="0.0138in" fo:line-height="100%" fo:margin-left="0.2479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text-align="center"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 fo:margin-top="0.0138in" fo:margin-bottom="0.0138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 fo:margin-top="0.0138in" fo:margin-bottom="0.0138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 fo:margin-top="0.0138in" fo:margin-bottom="0.0138in" fo:line-height="100%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31" style:parent-style-name="Collegamentoipertestuale" style:family="text"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justify" fo:margin-top="0.0416in" fo:margin-bottom="0.0416in" fo:line-height="100%"/>
      <style:text-properties style:font-name="Arial" style:font-name-asian="Times New Roman" style:font-name-complex="Arial"/>
    </style:style>
    <style:style style:name="P35" style:parent-style-name="Normale" style:family="paragraph">
      <style:paragraph-properties style:text-autospace="none" fo:text-align="justify" fo:margin-top="0.0416in" fo:margin-bottom="0.0416in" fo:line-height="100%"/>
      <style:text-properties style:font-name="Arial" style:font-name-asian="Times New Roman" style:font-name-complex="Arial"/>
    </style:style>
    <style:style style:name="P36" style:parent-style-name="Normale" style:family="paragraph">
      <style:paragraph-properties style:text-autospace="none" fo:text-align="justify" fo:margin-top="0.0416in" fo:margin-bottom="0.0416in" fo:line-height="100%"/>
      <style:text-properties style:font-name="Arial" style:font-name-asian="Times New Roman" style:font-name-complex="Arial"/>
    </style:style>
    <style:style style:name="P37" style:parent-style-name="Normale" style:family="paragraph">
      <style:paragraph-properties style:text-autospace="none" fo:text-align="justify" fo:margin-top="0.0416in" fo:margin-bottom="0.0416in" fo:line-height="100%"/>
      <style:text-properties style:font-name="Arial" style:font-name-asian="Times New Roman" style:font-name-complex="Arial"/>
    </style:style>
    <style:style style:name="P38" style:parent-style-name="Normale" style:family="paragraph">
      <style:paragraph-properties style:text-autospace="none" fo:text-align="justify" fo:margin-top="0.0416in" fo:margin-bottom="0.0416in" fo:line-height="100%"/>
      <style:text-properties style:font-name="Arial" style:font-name-asian="Times New Roman" style:font-name-complex="Arial"/>
    </style:style>
    <style:style style:name="P39" style:parent-style-name="Normale" style:family="paragraph">
      <style:paragraph-properties fo:text-align="justify" fo:margin-top="0.0138in" fo:margin-bottom="0.0138in" fo:line-height="100%"/>
      <style:text-properties style:font-name="Arial" style:font-name-asian="Times New Roman" style:font-name-complex="Arial"/>
    </style:style>
    <style:style style:name="P40" style:parent-style-name="Normale" style:family="paragraph">
      <style:paragraph-properties style:text-autospace="none" fo:text-align="center" fo:margin-top="0.0138in" fo:margin-bottom="0.0138in" fo:line-height="100%">
        <style:tab-stops>
          <style:tab-stop style:type="left" style:position="5.611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Corpotesto" style:family="paragraph">
      <style:paragraph-properties fo:text-align="justify" fo:margin-bottom="0in" style:line-height-at-least="0.1388in"/>
    </style:style>
    <style:style style:name="T42" style:parent-style-name="Car.predefinitoparagrafo" style:family="text">
      <style:text-properties style:font-name="Arial" style:font-name-asian="Times New Roman" style:font-name-complex="Arial"/>
    </style:style>
    <style:style style:name="T43" style:parent-style-name="Car.predefinitoparagrafo" style:family="text">
      <style:text-properties style:font-name="Arial" style:font-name-asian="Bookman Old Style" style:font-name-complex="Arial"/>
    </style:style>
    <style:style style:name="T44" style:parent-style-name="Car.predefinitoparagrafo" style:family="text">
      <style:text-properties style:font-name="Arial" style:font-name-asian="Bookman Old Style" style:font-name-complex="Arial"/>
    </style:style>
    <style:style style:name="T45" style:parent-style-name="Car.predefinitoparagrafo" style:family="text">
      <style:text-properties style:font-name="Arial" style:font-name-asian="Bookman Old Style" style:font-name-complex="Arial"/>
    </style:style>
    <style:style style:name="T46" style:parent-style-name="Car.predefinitoparagrafo" style:family="text">
      <style:text-properties style:font-name="Arial" style:font-name-asian="Bookman Old Style" style:font-name-complex="Arial"/>
    </style:style>
    <style:style style:name="T47" style:parent-style-name="Car.predefinitoparagrafo" style:family="text">
      <style:text-properties style:font-name="Arial" style:font-name-asian="Bookman Old Style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asian="Bookman Old Style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asian="Bookman Old Style" style:font-name-complex="Arial"/>
    </style:style>
    <style:style style:name="P50" style:parent-style-name="Normale" style:family="paragraph">
      <style:paragraph-properties style:text-autospace="none" fo:text-align="justify" fo:margin-top="0.0138in" fo:margin-bottom="0.0138in" fo:line-height="100%"/>
    </style:style>
    <style:style style:name="T51" style:parent-style-name="Car.predefinitoparagrafo" style:family="text">
      <style:text-properties style:font-name="Arial" style:font-name-asian="Times New Roman" style:font-name-complex="Arial"/>
    </style:style>
    <style:style style:name="T52" style:parent-style-name="Car.predefinitoparagrafo" style:family="text">
      <style:text-properties style:font-name="Arial" style:font-name-asian="Bookman Old Style" style:font-name-complex="Arial" fo:font-size="12pt" style:font-size-asian="12pt" style:font-size-complex="12pt" style:language-asian="ar" style:country-asian="SA"/>
    </style:style>
    <style:style style:name="P53" style:parent-style-name="Normale" style:family="paragraph">
      <style:paragraph-properties style:text-autospace="none" fo:text-align="center" fo:margin-top="0.0138in" fo:margin-bottom="0.0138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 fo:margin-top="0.0138in" fo:margin-bottom="0.0138in" fo:line-height="100%" fo:margin-left="0.25in">
        <style:tab-stops/>
      </style:paragraph-properties>
      <style:text-properties style:font-name="Arial" style:font-name-asian="Times New Roman" style:font-name-complex="Arial"/>
    </style:style>
    <style:style style:name="P55" style:parent-style-name="Paragrafoelenco" style:list-style-name="LFO1" style:family="paragraph">
      <style:paragraph-properties style:contextual-spacing="true" fo:text-align="justify" fo:margin-top="0.0138in" fo:margin-bottom="0.0138in" fo:margin-left="0.25in">
        <style:tab-stops/>
      </style:paragraph-properties>
      <style:text-properties style:font-name="Arial" style:font-name-complex="Arial"/>
    </style:style>
    <style:style style:name="P56" style:parent-style-name="Paragrafoelenco" style:list-style-name="LFO1" style:family="paragraph">
      <style:paragraph-properties style:contextual-spacing="true" fo:text-align="justify" fo:margin-top="0.0138in" fo:margin-bottom="0.0138in" fo:margin-left="0.25in">
        <style:tab-stops/>
      </style:paragraph-properties>
      <style:text-properties style:font-name="Arial" style:font-name-complex="Arial"/>
    </style:style>
    <style:style style:name="P57" style:parent-style-name="Paragrafoelenco" style:list-style-name="LFO1" style:family="paragraph">
      <style:paragraph-properties style:contextual-spacing="true" fo:text-align="justify" fo:margin-top="0.0138in" fo:margin-bottom="0.0138in" fo:margin-left="0.25in">
        <style:tab-stops/>
      </style:paragraph-properties>
      <style:text-properties style:font-name="Arial" style:font-name-complex="Arial"/>
    </style:style>
    <style:style style:name="P58" style:parent-style-name="Paragrafoelenco" style:list-style-name="LFO1" style:family="paragraph">
      <style:paragraph-properties style:contextual-spacing="true" fo:text-align="justify" fo:margin-top="0.0138in" fo:margin-bottom="0.0138in" fo:margin-left="0.25in">
        <style:tab-stops/>
      </style:paragraph-properties>
      <style:text-properties style:font-name="Arial" style:font-name-complex="Arial"/>
    </style:style>
    <style:style style:name="P59" style:parent-style-name="Normale" style:family="paragraph">
      <style:paragraph-properties style:contextual-spacing="true" fo:text-align="justify" fo:margin-top="0.0138in" fo:margin-bottom="0.0138in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text-align="center" fo:margin-top="0.0138in" fo:margin-bottom="0.0138in" fo:line-height="100%" fo:margin-left="2.9493in">
        <style:tab-stops/>
      </style:paragraph-properties>
    </style:style>
    <style:style style:name="T61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6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65" style:parent-style-name="Rimandonotaapièdipagina" style:family="text">
      <style:text-properties style:font-name="Arial" style:font-name-asian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4">Allegato:<text:s/></text:span><text:span text:style-name="T25">Modulo manifestazione di interesse</text:span></text:p>
      <text:p text:style-name="P26"/>
      <text:p text:style-name="P27">Consorzio Fitosanitario Provinciale di Piacenza</text:p>
      <text:p text:style-name="P28">Via Colombo, 35 – 29122 Piacenza</text:p>
      <text:p text:style-name="P29"><text:span text:style-name="T30">PEC<text:s/></text:span><text:a xlink:href="mailto:fitosanpiacenza@postacert.regione.emilia-romagna.it" office:target-frame-name="_top" xlink:show="replace"><text:span text:style-name="T31">fitosanpiacenza@postacert.regione.emilia-romagna.it</text:span></text:a></text:p>
      <text:p text:style-name="P32"/>
      <text:p text:style-name="P33">MANIFESTAZIONE D’INTERESSE</text:p>
      <text:p text:style-name="P34">La/Il sottoscritta/o ________________ nata/o a _______________ il _________________</text:p>
      <text:p text:style-name="P35">residente a _________________________ in qualità di ______________________________</text:p>
      <text:p text:style-name="P36">dell’Impresa ________________________ avente sede in ____________________________</text:p>
      <text:p text:style-name="P37">Via ________________ tel. ______________ e/o indirizzo PEC<text:s/>_______________________</text:p>
      <text:p text:style-name="P38">E-mail ____________________ C.F. _________________ Partita I.V.A. ________________</text:p>
      <text:p text:style-name="P39"/>
      <text:p text:style-name="P40">MANIFESTA IL PROPRIO INTERESSE</text:p>
      <text:p text:style-name="P41"><text:span text:style-name="T42">a partecipare alla procedura p</text:span><text:span text:style-name="T43">er<text:s/></text:span><text:span text:style-name="T44">l’affidamento<text:s/></text:span><text:span text:style-name="T45">diretto ai sensi dell'art.3, c. 1 lett. d) dell'Allegato 1.1 ed art. 50 comma 1 lett. b) D.Lgs. 36/2023,<text:s/></text:span><text:span text:style-name="T46">per l’acquisizione del servizio di “</text:span><text:span text:style-name="T47">attività di indagine territoriale e ricerca</text:span><text:span text:style-name="T48"><text:s/>scientifica altamente qualificate riguardo Flavescenza dorata in provincia di Piacenza e di Parma - anno 2024</text:span><text:span text:style-name="T49">”</text:span></text:p>
      <text:p text:style-name="P50"><text:span text:style-name="T51">A<text:s/></text:span><text:span text:style-name="T52">tal fine, 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 ai sensi degli artt. 46 e 47 del D.P.R. 28 dicembre 2000, n. 445,<text:s/></text:span></text:p>
      <text:p text:style-name="P53">D I C H I A R A</text:p>
      <text:p text:style-name="P54">(resa ex artt. 46 e 47 del D.P.R. 445/2000)</text:p>
      <text:list text:style-name="LFO1" text:continue-numbering="true">
        <text:list-item>
          <text:p text:style-name="P55">di<text:s/>non trovarsi in alcuna delle condizioni di esclusione previste dagli artt. 94 e ss. del D.lgs. n. 36/2023;</text:p>
        </text:list-item>
        <text:list-item>
          <text:p text:style-name="P56">di essere in possesso dei requisiti di ordine generale e speciale previsti nell’Avviso di indagine di mercato;</text:p>
        </text:list-item>
        <text:list-item>
          <text:p text:style-name="P57">di essere a conoscenza che la presente richiesta, non costituisce proposta contrattuale e non vincola in alcun modo il Consorzio Fitosanitario Provinciale<text:s/>di Piacenza che sarà libero di seguire anche altre procedure e che lo stesso si riserva di interrompere in qualsiasi momento, per ragioni di sua esclusiva competenza, il procedimento avviato, senza che i soggetti richiedenti possano vantare alcuna pretesa;</text:p>
        </text:list-item>
        <text:list-item>
          <text:p text:style-name="P58">di essere a conoscenza che la presente dichiarazione non costituisce prova di possesso dei requisiti richiesti che, invece, dovrà essere accertato, nei modi di legge;</text:p>
        </text:list-item>
      </text:list>
      <text:p text:style-name="P59">Dichiara inoltre, di essere informato che, ai sensi del Regolamento 2016/679/UE e del D.lgs. n. 196/2003, i dati personali raccolti saranno trattati, anche con strumenti informatici, esclusivamente nell’ambito del procedimento per il quale la presente dichiarazione viene resa.</text:p>
      <text:p text:style-name="P60"><text:span text:style-name="T61">Firma<text:s/></text:span><text:span text:style-name="T62">digitale del rappresentante legale<text:s/></text:span><text:span text:style-name="T63"><text:line-break/></text:span><text:span text:style-name="T64">o di persona munita di poteri rappresentativi</text:span><text:span text:style-name="T65"><text:note text:note-class="footnote" text:id="_ftn0"><text:note-citation>1</text:note-citation><text:note-body><text:p text:style-name="Testonotaapièdipagina"><text:s/>Allegare procura o atto equivalente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aragrafoelenco" style:display-name="Paragrafo elenco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fo:font-size="9pt" style:font-size-asian="9pt" style:font-size-complex="9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Cambria" style:font-name-asian="Cambria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 fo:margin-right="-0.0798in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Intestazion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1</text:page-number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lpensa Marina</meta:initial-creator>
    <dc:creator>Colla Ruggero</dc:creator>
    <meta:creation-date>2023-02-21T14:09:00Z</meta:creation-date>
    <dc:date>2024-06-03T18:16:00Z</dc:date>
    <meta:template xlink:href="Normal" xlink:type="simple"/>
    <meta:editing-cycles>8</meta:editing-cycles>
    <meta:editing-duration>PT1800S</meta:editing-duration>
    <meta:document-statistic meta:page-count="1" meta:paragraph-count="5" meta:word-count="398" meta:character-count="2662" meta:row-count="18" meta:non-whitespace-character-count="2269"/>
  </office:meta>
</office:document-meta>
</file>