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 text:start-value="9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 text:start-value="10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list-format-name="NLF0" style:num-format="1" text:start-value="3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list-format-name="NLF0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0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 fo:line-height="150%"/>
      <style:text-properties style:font-name="Calibri" style:font-name-complex="Calibri" fo:font-weight="bold" style:font-weight-asian="bold" style:font-weight-complex="bold"/>
    </style:style>
    <style:style style:name="P7" style:parent-style-name="Default" style:family="paragraph">
      <style:paragraph-properties fo:text-align="center" fo:line-height="150%"/>
    </style:style>
    <style:style style:name="T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P18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0" style:parent-style-name="Default" style:family="paragraph">
      <style:paragraph-properties fo:margin-left="3.875in">
        <style:tab-stops/>
      </style:paragraph-properties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22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FF0000"/>
    </style:style>
    <style:style style:name="P23" style:parent-style-name="Titolo1" style:family="paragraph">
      <style:paragraph-properties fo:text-align="center" fo:line-height="115%" fo:margin-left="0.075in" fo:margin-right="0.075in" fo:text-indent="0in">
        <style:tab-stops/>
      </style:paragraph-properties>
    </style:style>
    <style:style style:name="T24" style:parent-style-name="Car.predefinitoparagrafo" style:family="text">
      <style:text-properties style:font-name="Aptos" style:font-name-complex="Aptos"/>
    </style:style>
    <style:style style:name="T25" style:parent-style-name="Car.predefinitoparagrafo" style:family="text">
      <style:text-properties style:font-name="Aptos" style:font-name-complex="Aptos" fo:font-weight="normal" style:font-weight-asian="normal" fo:letter-spacing="-0.0048in"/>
    </style:style>
    <style:style style:name="T26" style:parent-style-name="Car.predefinitoparagrafo" style:family="text">
      <style:text-properties style:font-name="Aptos" style:font-name-complex="Aptos"/>
    </style:style>
    <style:style style:name="T27" style:parent-style-name="Car.predefinitoparagrafo" style:family="text">
      <style:text-properties style:font-name="Aptos" style:font-name-complex="Aptos" fo:font-weight="normal" style:font-weight-asian="normal" fo:letter-spacing="-0.0048in"/>
    </style:style>
    <style:style style:name="T28" style:parent-style-name="Car.predefinitoparagrafo" style:family="text">
      <style:text-properties style:font-name="Aptos" style:font-name-complex="Aptos"/>
    </style:style>
    <style:style style:name="T29" style:parent-style-name="Car.predefinitoparagrafo" style:family="text">
      <style:text-properties style:font-name="Aptos" style:font-name-complex="Aptos" fo:letter-spacing="-0.002in"/>
    </style:style>
    <style:style style:name="T30" style:parent-style-name="Car.predefinitoparagrafo" style:family="text">
      <style:text-properties style:font-name="Aptos" style:font-name-complex="Aptos"/>
    </style:style>
    <style:style style:name="T31" style:parent-style-name="Car.predefinitoparagrafo" style:family="text">
      <style:text-properties style:font-name="Aptos" style:font-name-complex="Aptos" fo:font-weight="normal" style:font-weight-asian="normal" fo:letter-spacing="-0.0062in"/>
    </style:style>
    <style:style style:name="T32" style:parent-style-name="Car.predefinitoparagrafo" style:family="text">
      <style:text-properties style:font-name="Aptos" style:font-name-complex="Aptos"/>
    </style:style>
    <style:style style:name="T33" style:parent-style-name="Car.predefinitoparagrafo" style:family="text">
      <style:text-properties style:font-name="Aptos" style:font-name-complex="Aptos" fo:font-weight="normal" style:font-weight-asian="normal" fo:letter-spacing="-0.0062in"/>
    </style:style>
    <style:style style:name="T34" style:parent-style-name="Car.predefinitoparagrafo" style:family="text">
      <style:text-properties style:font-name="Aptos" style:font-name-complex="Aptos"/>
    </style:style>
    <style:style style:name="T35" style:parent-style-name="Car.predefinitoparagrafo" style:family="text">
      <style:text-properties style:font-name="Aptos" style:font-name-complex="Aptos"/>
    </style:style>
    <style:style style:name="T36" style:parent-style-name="Car.predefinitoparagrafo" style:family="text">
      <style:text-properties style:font-name="Aptos" style:font-name-complex="Aptos"/>
    </style:style>
    <style:style style:name="P37" style:parent-style-name="Titolo1" style:family="paragraph">
      <style:paragraph-properties fo:text-align="center" fo:line-height="115%" fo:margin-left="0.075in" fo:margin-right="0.075in" fo:text-indent="0in">
        <style:tab-stops/>
      </style:paragraph-properties>
    </style:style>
    <style:style style:name="T38" style:parent-style-name="Car.predefinitoparagrafo" style:family="text">
      <style:text-properties style:font-name="Aptos" style:font-name-complex="Aptos"/>
    </style:style>
    <style:style style:name="T39" style:parent-style-name="Car.predefinitoparagrafo" style:family="text">
      <style:text-properties style:font-name="Aptos" style:font-name-complex="Aptos"/>
    </style:style>
    <style:style style:name="T40" style:parent-style-name="Car.predefinitoparagrafo" style:family="text">
      <style:text-properties style:font-name="Aptos" style:font-name-complex="Arial"/>
    </style:style>
    <style:style style:name="P41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FF0000"/>
    </style:style>
    <style:style style:name="P42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P43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44" style:parent-style-name="Default" style:family="paragraph">
      <style:paragraph-properties fo:text-align="justify"/>
      <style:text-properties style:font-name="Calibri" style:font-name-complex="Arial" fo:font-weight="bold" style:font-weight-asian="bold" style:use-window-font-color="true"/>
    </style:style>
    <style:style style:name="P45" style:parent-style-name="Normale" style:family="paragraph">
      <style:paragraph-properties fo:text-align="justify"/>
      <style:text-properties style:font-name="Calibri" style:font-name-complex="Calibri"/>
    </style:style>
    <style:style style:name="P46" style:parent-style-name="Default" style:family="paragraph">
      <style:paragraph-properties style:contextual-spacing="true" fo:text-align="justify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weight-complex="bold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/>
    </style:style>
    <style:style style:name="P65" style:parent-style-name="Default" style:family="paragraph">
      <style:paragraph-properties style:contextual-spacing="true" fo:text-align="center"/>
    </style:style>
    <style:style style:name="T6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67" style:parent-style-name="Default" style:family="paragraph">
      <style:paragraph-properties style:contextual-spacing="true" fo:text-align="justify" fo:margin-top="0.0833in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Calibri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weight-complex="bold"/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/>
    </style:style>
    <style:style style:name="P87" style:parent-style-name="Default" style:family="paragraph">
      <style:paragraph-properties style:contextual-spacing="true" fo:text-align="justify" fo:margin-top="0.0833in"/>
      <style:text-properties style:font-name="Calibri" style:font-name-complex="Calibri" fo:font-weight="bold" style:font-weight-asian="bold"/>
    </style:style>
    <style:style style:name="P88" style:parent-style-name="Default" style:family="paragraph">
      <style:paragraph-properties style:contextual-spacing="true" fo:text-align="center"/>
      <style:text-properties style:font-name="Calibri" style:font-name-complex="Calibri" fo:font-weight="bold" style:font-weight-asian="bold" style:font-weight-complex="bold"/>
    </style:style>
    <style:style style:name="P89" style:parent-style-name="Default" style:family="paragraph">
      <style:paragraph-properties style:contextual-spacing="true" fo:text-align="center"/>
      <style:text-properties style:font-name="Calibri" style:font-name-complex="Calibri" fo:font-weight="bold" style:font-weight-asian="bold" style:font-weight-complex="bold"/>
    </style:style>
    <style:style style:name="P90" style:parent-style-name="Default" style:family="paragraph">
      <style:paragraph-properties style:contextual-spacing="true" fo:text-align="center"/>
      <style:text-properties style:font-name="Calibri" style:font-name-complex="Calibri" style:font-weight-complex="bold"/>
    </style:style>
    <style:style style:name="P91" style:parent-style-name="Default" style:family="paragraph">
      <style:paragraph-properties style:contextual-spacing="true" fo:text-align="center"/>
      <style:text-properties style:font-name="Calibri" style:font-name-complex="Calibri" style:font-weight-complex="bold"/>
    </style:style>
    <style:style style:name="P92" style:parent-style-name="Default" style:family="paragraph">
      <style:paragraph-properties style:contextual-spacing="true"/>
      <style:text-properties style:font-name="Calibri" style:font-name-complex="Calibri" style:font-weight-complex="bold"/>
    </style:style>
    <style:style style:name="P93" style:parent-style-name="Default" style:family="paragraph">
      <style:paragraph-properties style:contextual-spacing="true"/>
      <style:text-properties style:font-name="Calibri" style:font-name-complex="Calibri" style:font-weight-complex="bold"/>
    </style:style>
    <style:style style:name="P94" style:parent-style-name="Default" style:family="paragraph">
      <style:paragraph-properties style:contextual-spacing="true"/>
      <style:text-properties style:font-name="Calibri" style:font-name-complex="Calibri" style:font-weight-complex="bold"/>
    </style:style>
    <style:style style:name="P95" style:parent-style-name="Default" style:family="paragraph">
      <style:paragraph-properties style:contextual-spacing="true"/>
      <style:text-properties style:font-name="Calibri" style:font-name-complex="Calibri" style:font-weight-complex="bold"/>
    </style:style>
    <style:style style:name="P96" style:parent-style-name="Default" style:family="paragraph">
      <style:paragraph-properties style:contextual-spacing="true"/>
      <style:text-properties style:font-name="Calibri" style:font-name-complex="Calibri" style:font-weight-complex="bold"/>
    </style:style>
    <style:style style:name="P97" style:parent-style-name="Default" style:family="paragraph">
      <style:paragraph-properties style:contextual-spacing="true" fo:text-align="center" fo:text-indent="0.4916in"/>
      <style:text-properties style:font-name="Calibri" style:font-name-complex="Calibri" fo:font-weight="bold" style:font-weight-asian="bold" style:font-weight-complex="bold"/>
    </style:style>
    <style:style style:name="P98" style:parent-style-name="Default" style:family="paragraph">
      <style:paragraph-properties style:contextual-spacing="true" fo:text-align="justify"/>
      <style:text-properties style:font-name="Calibri" style:font-name-complex="Calibri"/>
    </style:style>
    <style:style style:name="P99" style:parent-style-name="Default" style:family="paragraph">
      <style:paragraph-properties style:contextual-spacing="true" fo:text-align="justify"/>
      <style:text-properties style:font-name="Calibri" style:font-name-complex="Calibri" fo:font-weight="bold" style:font-weight-asian="bold"/>
    </style:style>
    <style:style style:name="P100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101" style:parent-style-name="Default" style:family="paragraph">
      <style:paragraph-properties style:contextual-spacing="true" fo:text-align="justify"/>
      <style:text-properties style:font-name="Calibri" style:font-name-complex="Calibri"/>
    </style:style>
    <style:style style:name="P102" style:parent-style-name="Default" style:family="paragraph">
      <style:paragraph-properties style:contextual-spacing="true" fo:text-align="justify"/>
      <style:text-properties style:font-name="Calibri" style:font-name-complex="Calibri"/>
    </style:style>
    <style:style style:name="P103" style:parent-style-name="Default" style:family="paragraph">
      <style:paragraph-properties style:contextual-spacing="true" fo:text-align="justify"/>
      <style:text-properties style:font-name="Calibri" style:font-name-complex="Calibri"/>
    </style:style>
    <style:style style:name="P104" style:parent-style-name="Paragrafoelenco" style:family="paragraph">
      <style:text-properties fo:color="#000000"/>
    </style:style>
    <style:style style:name="P105" style:parent-style-name="Default" style:family="paragraph">
      <style:paragraph-properties style:contextual-spacing="true" fo:text-align="justify"/>
    </style:style>
    <style:style style:name="T106" style:parent-style-name="Car.predefinitoparagrafo" style:family="text">
      <style:text-properties style:font-name="Calibri" style:font-name-complex="Arial"/>
    </style:style>
    <style:style style:name="T107" style:parent-style-name="Car.predefinitoparagrafo" style:family="text">
      <style:text-properties style:font-name="Calibri" style:font-name-complex="Arial"/>
    </style:style>
    <style:style style:name="T108" style:parent-style-name="Car.predefinitoparagrafo" style:family="text">
      <style:text-properties style:font-name="Calibri" style:font-name-complex="Arial"/>
    </style:style>
    <style:style style:name="T109" style:parent-style-name="Car.predefinitoparagrafo" style:family="text">
      <style:text-properties style:font-name="Calibri" style:font-name-complex="Arial"/>
    </style:style>
    <style:style style:name="T110" style:parent-style-name="Car.predefinitoparagrafo" style:family="text">
      <style:text-properties style:font-name="Calibri" style:font-name-complex="Arial"/>
    </style:style>
    <style:style style:name="T111" style:parent-style-name="Car.predefinitoparagrafo" style:family="text">
      <style:text-properties style:font-name="Calibri" style:font-name-complex="Arial"/>
    </style:style>
    <style:style style:name="P112" style:parent-style-name="Default" style:family="paragraph">
      <style:paragraph-properties style:contextual-spacing="true" fo:text-align="justify" fo:margin-bottom="0.102in"/>
      <style:text-properties style:font-name="Calibri" style:font-name-complex="Calibri"/>
    </style:style>
    <style:style style:name="P113" style:parent-style-name="Default" style:family="paragraph">
      <style:paragraph-properties style:contextual-spacing="true" fo:text-align="justify" fo:margin-bottom="0.102in" fo:margin-left="0.5in">
        <style:tab-stops/>
      </style:paragraph-properties>
      <style:text-properties style:font-name="Calibri" style:font-name-complex="Calibri"/>
    </style:style>
    <style:style style:name="P114" style:parent-style-name="Default" style:family="paragraph">
      <style:paragraph-properties style:contextual-spacing="true" fo:text-align="justify" fo:margin-bottom="0.102in"/>
      <style:text-properties style:font-name="Calibri" style:font-name-complex="Calibri"/>
    </style:style>
    <style:style style:name="P115" style:parent-style-name="Default" style:family="paragraph">
      <style:paragraph-properties style:contextual-spacing="true" fo:text-align="justify" fo:margin-bottom="0.102in" fo:margin-left="0.5in">
        <style:tab-stops/>
      </style:paragraph-properties>
      <style:text-properties style:font-name="Calibri" style:font-name-complex="Calibri"/>
    </style:style>
    <style:style style:name="P116" style:parent-style-name="Default" style:family="paragraph">
      <style:paragraph-properties style:contextual-spacing="true" fo:text-align="justify" fo:margin-bottom="0.102in"/>
    </style:style>
    <style:style style:name="T117" style:parent-style-name="Car.predefinitoparagrafo" style:family="text">
      <style:text-properties style:font-name="Calibri" style:font-name-complex="Calibri"/>
    </style:style>
    <style:style style:name="T118" style:parent-style-name="Car.predefinitoparagrafo" style:family="text">
      <style:text-properties style:font-name="Calibri" style:font-name-complex="Calibri"/>
    </style:style>
    <style:style style:name="T119" style:parent-style-name="Car.predefinitoparagrafo" style:family="text">
      <style:text-properties style:font-name="Calibri" style:font-name-complex="Calibri"/>
    </style:style>
    <style:style style:name="T120" style:parent-style-name="Car.predefinitoparagrafo" style:family="text">
      <style:text-properties style:font-name="Calibri" style:font-name-complex="Calibri"/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/>
    </style:style>
    <style:style style:name="T124" style:parent-style-name="Car.predefinitoparagrafo" style:family="text">
      <style:text-properties style:font-name="Calibri" style:font-name-complex="Arial"/>
    </style:style>
    <style:style style:name="T125" style:parent-style-name="Car.predefinitoparagrafo" style:family="text">
      <style:text-properties style:font-name="Calibri" style:font-name-complex="Arial"/>
    </style:style>
    <style:style style:name="T126" style:parent-style-name="Car.predefinitoparagrafo" style:family="text">
      <style:text-properties style:font-name="Calibri" style:font-name-complex="Arial"/>
    </style:style>
    <style:style style:name="T127" style:parent-style-name="Car.predefinitoparagrafo" style:family="text">
      <style:text-properties style:font-name="Calibri" style:font-name-complex="Arial"/>
    </style:style>
    <style:style style:name="T128" style:parent-style-name="Car.predefinitoparagrafo" style:family="text">
      <style:text-properties style:font-name="Calibri" style:font-name-complex="Calibri"/>
    </style:style>
    <style:style style:name="T129" style:parent-style-name="Car.predefinitoparagrafo" style:family="text">
      <style:text-properties style:font-name="Calibri" style:font-name-complex="Calibri"/>
    </style:style>
    <style:style style:name="P130" style:parent-style-name="Intestazione" style:family="paragraph">
      <style:paragraph-properties fo:text-align="center">
        <style:tab-stops/>
      </style:paragraph-properties>
      <style:text-properties style:font-name="Calibri" style:font-name-complex="Arial" fo:font-weight="bold" style:font-weight-asian="bold" fo:language="it" fo:country="IT"/>
    </style:style>
    <style:style style:name="P131" style:parent-style-name="Intestazione" style:family="paragraph">
      <style:paragraph-properties fo:text-align="center">
        <style:tab-stops/>
      </style:paragraph-properties>
      <style:text-properties style:font-name="Calibri" style:font-name-complex="Arial" fo:font-weight="bold" style:font-weight-asian="bold" fo:language="it" fo:country="IT"/>
    </style:style>
    <style:style style:name="P132" style:parent-style-name="Intestazione" style:family="paragraph">
      <style:paragraph-properties fo:text-align="center">
        <style:tab-stops/>
      </style:paragraph-properties>
      <style:text-properties style:font-name="Calibri" style:font-name-complex="Arial" fo:font-weight="bold" style:font-weight-asian="bold" fo:language="it" fo:country="IT"/>
    </style:style>
    <style:style style:name="P133" style:parent-style-name="Intestazione" style:family="paragraph">
      <style:paragraph-properties>
        <style:tab-stops/>
      </style:paragraph-properties>
      <style:text-properties style:font-name="Calibri" style:font-name-complex="Arial"/>
    </style:style>
    <style:style style:name="P134" style:parent-style-name="Default" style:family="paragraph">
      <style:paragraph-properties fo:text-align="justify" fo:line-height="150%"/>
    </style:style>
    <style:style style:name="T135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36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37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38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139" style:parent-style-name="Default" style:family="paragraph">
      <style:paragraph-properties fo:text-align="justify" fo:margin-bottom="0.102in"/>
      <style:text-properties style:font-name="Calibri" style:font-name-complex="Calibri"/>
    </style:style>
    <style:style style:name="P140" style:parent-style-name="Default" style:family="paragraph">
      <style:paragraph-properties style:contextual-spacing="true" fo:text-align="justify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Allegato<text:s/>1<text:s/></text:p>
      <text:p text:style-name="P7"><text:span text:style-name="T8">(</text:span><text:span text:style-name="T9">Schema di<text:s/></text:span><text:span text:style-name="T10">M</text:span><text:span text:style-name="T11">anifestazione d’interesse<text:s/></text:span><text:span text:style-name="T12">e<text:s/></text:span><text:span text:style-name="T13">a</text:span><text:span text:style-name="T14">utocertificazione dei requisiti di partecipazione</text:span><text:span text:style-name="T15"><text:s/>da presentare su carta intestata dell’OE</text:span><text:span text:style-name="T16">)</text:span></text:p>
      <text:p text:style-name="P17"/>
      <text:p text:style-name="P18">Al<text:s/></text:p>
      <text:p text:style-name="P19">Consorzio Fitosanitario<text:s/>Provinciale di Piacenza</text:p>
      <text:p text:style-name="P20"><text:span text:style-name="T21">Via C. Colombo n.35 – 29122 Piacenza</text:span></text:p>
      <text:p text:style-name="P22"/>
      <text:h text:style-name="P23" text:outline-level="1"><text:span text:style-name="T24">INDAGINE</text:span><text:span text:style-name="T25"><text:s/></text:span><text:span text:style-name="T26">DI</text:span><text:span text:style-name="T27"><text:s/></text:span><text:span text:style-name="T28">MERCATO FINALIZZATA ALL’INDIVIDUAZIONE</text:span><text:span text:style-name="T29"><text:s/></text:span><text:span text:style-name="T30">DEL</text:span><text:span text:style-name="T31"><text:s/></text:span><text:span text:style-name="T32">SERVIZIO</text:span><text:span text:style-name="T33"><text:s/></text:span><text:span text:style-name="T34">ATTIVITÀ DI INDAGINE TERRITORIALE E RICERCA SCIENTIFICA ALTAMENTE QUALIFICATE RIGUARDO FLAVESCENZA DORATA IN PROVINCIA DI PIACENZA E DI PARMA - ANNO<text:s/></text:span><text:span text:style-name="T35">2025</text:span><text:span text:style-name="T36"><text:s/></text:span></text:h>
      <text:h text:style-name="P37" text:outline-level="1"><text:span text:style-name="T38">(ai sensi<text:s/></text:span><text:span text:style-name="T39">dell’art. 50<text:s/></text:span><text:span text:style-name="T40">comma 1, lettera B) del d. lgs. n. 36/2023)</text:span></text:h>
      <text:p text:style-name="P41"/>
      <text:p text:style-name="P42">MANIFESTAZIONE<text:s/>DI INTERESSE<text:s/></text:p>
      <text:p text:style-name="P43">e</text:p>
      <text:p text:style-name="P44">AUTOCERTIFICAZIONE<text:s/>DEI REQUISITI DI CUI<text:s/>ALL’ART.<text:s/>94<text:s/>E SS.<text:s/>DEL D.LGS.<text:s/>N.<text:s/>36/2023<text:s/>RESA<text:s/>EX ARTT. 46 E 47 DEL D.P.R. 445/2000.</text:p>
      <text:p text:style-name="P45"/>
      <text:p text:style-name="P46"><text:span text:style-name="T47">Il sottoscritto _______________________ nato a _________________ il ___________</text:span><text:span text:style-name="T48"><text:s/>C.F. _________________</text:span><text:span text:style-name="T49"><text:s/>(documento di identità _________________ rilasciato il ______________ da __________________),</text:span><text:span text:style-name="T50"><text:s/>residente in _________,</text:span><text:span text:style-name="T51"><text:s/>in qualità di _________________ e rappresentante della _________________<text:s/></text:span><text:span text:style-name="T52">(di seguito “</text:span><text:span text:style-name="T53">Operatore Economico</text:span><text:span text:style-name="T54">”</text:span><text:span text:style-name="T55">), con sede in _________________, via _________________,<text:s/></text:span><text:span text:style-name="T56">PEC</text:span><text:span text:style-name="T57"><text:s/></text:span><text:span text:style-name="T58">ai sensi de</text:span><text:span text:style-name="T59">ll’art. 76 del D. Lgs. n. 50/2016 ____________________________________,<text:s/></text:span><text:span text:style-name="T60">codice fiscale _________________, P.IVA _________________,<text:s/></text:span><text:span text:style-name="T61">n. tel. ____________</text:span><text:span text:style-name="T62">___,<text:s/></text:span><text:span text:style-name="T63">in forza dei poteri conferiti con ____________________________</text:span><text:span text:style-name="T64">_______________________________,<text:s/></text:span></text:p>
      <text:p text:style-name="P65"><text:span text:style-name="T66">[ovvero]</text:span></text:p>
      <text:p text:style-name="P67"><text:span text:style-name="T68">Il sottoscritto ______________ nato a _________________ il ___________<text:s/></text:span><text:span text:style-name="T69">C.F. _________________<text:s/></text:span><text:span text:style-name="T70">(documento di identità _________________ rilasciato il ______________ da __________________),<text:s/></text:span><text:span text:style-name="T71">residente in __________,<text:s/></text:span><text:span text:style-name="T72">in qualità di procuratore della _________________</text:span><text:span text:style-name="T73">__________________</text:span><text:span text:style-name="T74">_________</text:span><text:span text:style-name="T75"><text:s/>(di seguito<text:s/></text:span><text:span text:style-name="T76">“Operatore Economico”</text:span><text:span text:style-name="T77">), con sede in ________________</text:span><text:span text:style-name="T78">______</text:span><text:span text:style-name="T79">_, via _</text:span><text:span text:style-name="T80">___________________</text:span><text:span text:style-name="T81">________________, PEC ai sensi de</text:span><text:span text:style-name="T82">ll’art. 76 del D. Lgs. n. 50/2016 ____________________________________,<text:s/></text:span><text:span text:style-name="T83">codice fiscale</text:span><text:span text:style-name="T84"><text:s/>_________________, P.IVA _________________,<text:s/></text:span><text:span text:style-name="T85">n. tel. ________________,<text:s/></text:span><text:span text:style-name="T86">giusta procura generale/speciale autenticata nella firma in data _________________ dal Notaio in _________________ Dott. _________________, n. rep. _______ del _____________<text:s/></text:span></text:p>
      <text:p text:style-name="P87"/>
      <text:p text:style-name="P88">Manifesta il proprio interesse<text:s/></text:p>
      <text:p text:style-name="P89"/>
      <text:p text:style-name="P90">a partecipare all’Indagine<text:s/>in oggetto come<text:s/></text:p>
      <text:p text:style-name="P91"/>
      <text:p text:style-name="P92">□ Concorrente singolo;</text:p>
      <text:p text:style-name="P93">□ Raggruppamento/Consorzio già costituito<text:s/>da ________________________________________________________________________________;</text:p>
      <text:soft-page-break/>
      <text:p text:style-name="P94">□ Raggruppamento/Consorzio<text:s/>costituendo da ________________________________________________________________________________;<text:s/></text:p>
      <text:p text:style-name="P95">□ Altro (specificare):<text:s/></text:p>
      <text:p text:style-name="P96">________________________________________________________________________________;<text:s/></text:p>
      <text:p text:style-name="P97"/>
      <text:p text:style-name="P98">A tal fine,<text:s/>anche ai sensi e per gli effetti di cui agli artt. 46 e 47 del D.P.R. 445/2000, consapevole della responsabilità e delle conseguenze civili e penali in caso di dichiarazioni false e mendaci</text:p>
      <text:p text:style-name="P99"/>
      <text:p text:style-name="P100">Dichiara</text:p>
      <text:list text:style-name="LFO20" text:continue-numbering="true">
        <text:list-item>
          <text:p text:style-name="P101">l’insussistenza delle cause di esclusione di cui all’art.<text:s/>94<text:s/>e ss.<text:s/>del D.lgs.<text:s/>n.<text:s/>36/2023;</text:p>
        </text:list-item>
      </text:list>
      <text:p text:style-name="P102"/>
      <text:list text:style-name="LFO20" text:continue-numbering="true">
        <text:list-item>
          <text:p text:style-name="P103">di essere in possesso di tutte le autorizzazioni e/o attestazioni e di avere effettuato tutte le debite<text:s/>iscrizioni, ove necessarie per l’esecuzione dei servizi oggetto della presente<text:s/>procedura;</text:p>
        </text:list-item>
      </text:list>
      <text:p text:style-name="P104"/>
      <text:list text:style-name="LFO20" text:continue-numbering="true">
        <text:list-item>
          <text:p text:style-name="P105"><text:span text:style-name="T106">di essere in possesso d</text:span><text:span text:style-name="T107">i tutti<text:s/></text:span><text:span text:style-name="T108">i requisiti</text:span><text:span text:style-name="T109"><text:s/>di carattere economico/finanziario e tecni</text:span><text:span text:style-name="T110">co/professionale richiesti nell’Avviso</text:span><text:span text:style-name="T111">;</text:span></text:p>
        </text:list-item>
      </text:list>
      <text:p text:style-name="Paragrafoelenco"/>
      <text:list text:style-name="LFO20" text:continue-numbering="true">
        <text:list-item>
          <text:p text:style-name="P112">di essere<text:s/>iscritto alla piattaforma Sater di IntercentER;</text:p>
        </text:list-item>
      </text:list>
      <text:p text:style-name="P113"/>
      <text:list text:style-name="LFO20" text:continue-numbering="true">
        <text:list-item>
          <text:p text:style-name="P114">di essere<text:s/>a conoscenza che la presente manifestazione di interesse non costituisce proposta contrattuale, non determina l’instaurazione di posizioni giuridiche od obblighi, non comporta graduatorie di merito o attribuzione di punteggi e non vincola in alcun modo<text:s/>il Consorzio Fitosanitario Provinciale di Piacenza<text:s/>che sarà libero<text:s/>di sospendere, modificare o annullare in qualsiasi momento il procedimento avviato, senza che i soggetti richiedenti la partecipazione<text:s/>possano vantare alcuna pretesa;</text:p>
        </text:list-item>
      </text:list>
      <text:p text:style-name="P115"/>
      <text:list text:style-name="LFO20" text:continue-numbering="true">
        <text:list-item>
          <text:p text:style-name="P116"><text:span text:style-name="T117">di acconsentire al trattamento, anche con strumenti informatici, dei dati perso</text:span><text:span text:style-name="T118">nali forniti, nel rispetto del</text:span><text:span text:style-name="T119">l’art. 13 del</text:span><text:span text:style-name="T120"><text:s/>D</text:span><text:span text:style-name="T121">. lgs. n. 196/2003<text:s/></text:span><text:span text:style-name="T122">e<text:s/></text:span><text:span text:style-name="T123">dell’art. 13<text:s/></text:span><text:span text:style-name="T124">del Regolamento</text:span><text:span text:style-name="T125"><text:s/></text:span><text:span text:style-name="T126">UE n. 2016/679</text:span><text:span text:style-name="T127"><text:s/></text:span><text:span text:style-name="T128">esclusivamente<text:s/></text:span><text:span text:style-name="T129">per le finalità connesse all’espletamento della procedura.<text:s/></text:span></text:p>
        </text:list-item>
      </text:list>
      <text:h text:style-name="P130" text:outline-level="1"><text:s text:c="78"/>Il legale rappresentante</text:h>
      <text:h text:style-name="P131" text:outline-level="1"/>
      <text:h text:style-name="P132" text:outline-level="1"><text:s text:c="76"/>__________________________________</text:h>
      <text:h text:style-name="P133" text:outline-level="1"><text:tab/><text:tab/></text:h>
      <text:p text:style-name="P134"><text:span text:style-name="T135">ALLEGAT</text:span><text:span text:style-name="T136">O</text:span><text:span text:style-name="T137">:</text:span><text:span text:style-name="T138"><text:s/></text:span></text:p>
      <text:p text:style-name="P139">copia della procura generale o speciale, nel caso in cui il sottoscrittore non sia il legale rappresentante ma un soggetto munito dei necessari poteri di rappresentanza.</text:p>
      <text:p text:style-name="P140"><text:span text:style-name="T141">Compilare in ogni sua parte, firmare digitalmente<text:s/></text:span><text:span text:style-name="T142">e inserire nella sezione Busta documentazione della piattaforma Sater</text:span><text:span text:style-name="T1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left="0.4909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style:font-name="Kunstler Script" fo:font-size="20pt" style:font-size-asian="2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Calibri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Calibri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fo:font-style="normal" style:font-style-asian="normal"/>
    </style:style>
    <style:style style:name="WW_CharLFO21LVL1" style:family="text">
      <style:text-properties style:font-name="Calibri" style:font-name-asian="Times New Roman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 text:start-value="9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 text:start-value="10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list-format-name="NLF0" style:num-format="1" text:start-value="3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list-format-name="NLF0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0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Numeropagina" style:family="text">
      <style:text-properties style:font-name="Calibri" style:font-name-complex="Calibri" fo:font-size="10pt" style:font-size-asian="10pt" style:font-size-complex="10pt"/>
    </style:style>
    <style:style style:name="T4" style:parent-style-name="Numeropagina" style:family="text">
      <style:text-properties style:font-name="Calibri" style:font-name-complex="Calibri" fo:font-size="10pt" style:font-size-asian="10pt" style:font-size-complex="10pt"/>
    </style:style>
    <style:style style:name="T5" style:parent-style-name="Numeropagina" style:family="text">
      <style:text-properties style:font-name="Calibri" style:font-name-complex="Calibri" fo:font-size="10pt" style:font-size-asian="10pt" style:font-size-complex="10pt"/>
    </style:style>
    <style:style style:name="T6" style:parent-style-name="Numeropagina" style:family="text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B – Modello 1</dc:title>
    <dc:subject/>
    <meta:initial-creator>AIFA</meta:initial-creator>
    <dc:creator>Colla Ruggero</dc:creator>
    <meta:creation-date>2025-05-13T06:49:00Z</meta:creation-date>
    <dc:date>2025-05-13T06:49:00Z</dc:date>
    <meta:print-date>2016-05-05T15:29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74" meta:character-count="4508" meta:row-count="32" meta:non-whitespace-character-count="3843"/>
  </office:meta>
</office:document-meta>
</file>